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bold" officeooo:rsid="00e14c61" officeooo:paragraph-rsid="00a43f62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1e320"/>
    </style:style>
    <style:style style:name="P15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paragraph-rsid="00e558ec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e1e3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e14c6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e1e32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1e320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weight="bold" officeooo:rsid="00be3738" style:font-weight-asian="bold" style:font-weight-complex="bold"/>
    </style:style>
    <style:style style:name="T31" style:family="text">
      <style:text-properties fo:font-weight="bold" officeooo:rsid="00e14c61" style:font-weight-asian="bold" style:font-weight-complex="bold"/>
    </style:style>
    <style:style style:name="T32" style:family="text">
      <style:text-properties officeooo:rsid="00e1e32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9"/>
      <text:p text:style-name="P9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1519</text:span><text:span text:style-name="T15"> </text:span><text:span text:style-name="T21">CD – </text:span><text:span text:style-name="T23">VIDA Y FAMILIA</text:span><text:span text:style-name="T22"> </text:span><text:span text:style-name="T16">d</text:span><text:span text:style-name="T17">e l</text:span><text:span text:style-name="T19">a</text:span><text:span text:style-name="T16"> diputad</text:span><text:span text:style-name="T19">a</text:span><text:span text:style-name="T16"> </text:span><text:span text:style-name="T20">Armas Belavi</text:span><text:span text:style-name="T18"> </text:span><text:bookmark text:name="caratula51419"/><text:span text:style-name="T29">por el cual se solicita disponga informar la existencia respecto de la sustracción de motovehículos y automóviles durante el período 2019-2023</text:span><text:span text:style-name="T28">; </text:span><text:span text:style-name="T24">y, </text:span><text:span text:style-name="T25">por las razones expuestas en los fundamentos y las que podrá dar el miembro informante, esta Comisión aconseja la aprobación del siguiente texto </text:span><text:span text:style-name="T27">co</text:span><text:span text:style-name="T26">n modificación</text:span><text:span text:style-name="T25">:</text:span></text:p>
      <text:p text:style-name="P10"/>
      <text:p text:style-name="P10"/>
      <text:p text:style-name="P10"/>
      <text:p text:style-name="P10"><text:tab/><text:tab/><text:tab/><text:span text:style-name="T30">PROYECTO DE COMUNICACIÓ</text:span><text:span text:style-name="T31">N</text:span></text:p>
      <text:p text:style-name="P11"/>
      <text:p text:style-name="P11"/>
      <text:p text:style-name="P11"/>
      <text:p text:style-name="P12">La Cámara de Diputados de la Provincia vería con agrado que el Poder Ejecutivo, a través del organismo que corresponda, proceda a informar lo siguiente:</text:p>
      <text:p text:style-name="P12">a) existencia de estadística respecto de la sustracción de motovehículos y automóviles durante el período 2019 - 2023, discriminando la información por localidades;</text:p>
      <text:p text:style-name="P12">b) existencia de informe comparativo de la sustracción de automóviles respecto del robo de motovehículos con mención de autores del mismo, fecha de realización, período y localidad en la que tuvo lugar;</text:p>
      <text:p text:style-name="P12">c) actuaciones iniciadas tras las sustracciones con mención de calificación del hecho discriminando entre hurto y robo, investigaciones llevadas a cabo, autores de los hechos y sanción aplicada en su caso; <text:span text:style-name="T32">y,</text:span></text:p>
      <text:p text:style-name="P12"><text:soft-page-break/>d) existencia de un plan de acción coordinada entre las distintas fuerzas intervinientes en materia de seguridad a los fines de combatir esta situación.</text:p>
      <text:p text:style-name="P12"/>
      <text:p text:style-name="P16">Sala de la Comisión en Zoom, miércoles 07 de junio de 2023.</text:p>
      <text:p text:style-name="P16"/>
      <text:p text:style-name="P17">FIRMANTES: Cándido – Argañaraz - Basile – Cattalini – Granata - Julierac Pinasco – Sola.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52M34S</meta:editing-duration>
    <meta:editing-cycles>64</meta:editing-cycles>
    <meta:generator>LibreOffice/7.5.3.2$Linux_X86_64 LibreOffice_project/50$Build-2</meta:generator>
    <dc:date>2023-06-07T15:08:43.981446479</dc:date>
    <meta:print-date>2023-06-07T15:08:37.875872588</meta:print-date>
    <meta:document-statistic meta:table-count="0" meta:image-count="1" meta:object-count="0" meta:page-count="2" meta:paragraph-count="16" meta:word-count="306" meta:character-count="1983" meta:non-whitespace-character-count="1683"/>
    <meta:template xlink:type="simple" xlink:actuate="onRequest" xlink:title="Hoja oficial" xlink:href="../../../.cache/.fr-L34hwu/Hoja%20oficial.ott" meta:date="2022-04-21T12:34:44.484000000"/>
  </office:meta>
</office:document-meta>
</file>